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be0a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be0af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be0af"/>
    </style:style>
    <style:style style:name="T15" style:family="text">
      <style:text-properties officeooo:rsid="001cb4d5"/>
    </style:style>
    <style:style style:name="T16" style:family="text">
      <style:text-properties officeooo:rsid="001cf2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816 – CD – Alfonsinismo Auténtico</text:span><text:span text:style-name="T11">, </text:span><text:span text:style-name="T7">del diputado </text:span><text:span text:style-name="T9">Palo Oliver</text:span><text:span text:style-name="T7">, por el cual</text:span> se solicita disponga evaluar la posibilidad de realizar capacitación/formación docente “como apoyo para la <text:span text:style-name="T14">E</text:span>ducación <text:span text:style-name="T14">I</text:span>nclusiva” dirigida a docentes y equipos directivos e interdisciplinarios en todos los niveles y modalidades de las escuelas e instituciones públicas y privadas de la provincia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<text:span text:style-name="T13">l</text:span> organismo correspondiente, evalúe la posibilidad de realizar <text:span text:style-name="T16">una </text:span>capacitación Docente "como apoyo para la Educación Inclusiva" dirigida a docentes y equipos directivos e interdisciplinarios en todos los niveles y modalidades de las escuelas e instituciones públicas y privadas de la Provincia de Santa fe, a fin de acompañar la inclusión de niños, niñas y adolescentes con algún tipo de discapacidad cognitiva o que presenten cualquier otro tipo de discapacidad, que garantice por parte de los docentes en servicio el abordaje de· esas situaciones que permita y facilite la t<text:span text:style-name="T14">ra</text:span>yectoria y las instancias de educación de todos aquellos estudiantes en condiciones de discapacidad a los fines de no vulnerar sus derechos a la formación y aprendizaje.</text:p>
      <text:p text:style-name="P8"/>
      <text:p text:style-name="P7">Sala de <text:span text:style-name="T5">la Comisión </text:span><text:span text:style-name="T6">por Zoom</text:span><text:span text:style-name="T5">, </text:span><text:span text:style-name="T15">09 de agosto de 2023.</text:span></text:p>
      <text:p text:style-name="P7">Firmantes: Diputados Balagué, Di Stefano, Donnet, Hynes, Peralta y Argañaraz.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0:57:52.318634161</dc:date>
    <meta:editing-cycles>64</meta:editing-cycles>
    <meta:editing-duration>PT1H31M40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82" meta:character-count="1859" meta:non-whitespace-character-count="1581"/>
  </office:meta>
</office:document-meta>
</file>